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G G <text:s text:c="2"/>Bm Bm</text:p>
      <text:p>Tout au <text:span text:style-name="Measure_20__23_1">bout</text:span> du ciel, <text:span text:style-name="Measure_20__23_2">sur</text:span> (vos) ailes <text:s/>Am D7 <text:s/>G E7</text:p>
      <text:p>(Et <text:span text:style-name="Measure_20__23_1">je</text:span>) voudrais vivre avec (vou<text:span text:style-name="Measure_20__23_2">s</text:span>) <text:s text:c="4"/>Am D7 (G G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C Bm Am D7 - D7</text:p>
      <text:p/>
      <text:p>Tu <text:span text:style-name="Measure_20__23_1">t'ap</text:span>pelles Émilie Joli<text:span text:style-name="Measure_20__23_2">e</text:span> <text:s text:c="9"/>[Intro] G <text:s/>Bm</text:p>
      <text:p>Tu <text:span text:style-name="Measure_20__23_1">rê</text:span>ves de voler la nui<text:span text:style-name="Measure_20__23_2">t</text:span> <text:s text:c="18"/>Bm7 Em</text:p>
      <text:p>Par<text:span text:style-name="Measure_20__23_1">tir</text:span> rejoindre le Solei<text:span text:style-name="Measure_20__23_2">l</text:span> <text:s text:c="17"/>Am <text:s/>D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G <text:s/>Bm F#7 Bm</text:p>
      <text:p><text:span text:style-name="Measure_20__23_1">Y'a</text:span> tant de pages à tourne<text:span text:style-name="Measure_20__23_2">r</text:span> <text:s text:c="12"/>Bm7 E7 Am D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